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6.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6.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6.00pt" fo:font-weight="bold"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6.00pt" fo:font-weight="bold"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7" style:family="text">
      <style:text-properties fo:font-size="14.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6.00pt" fo:font-weight="bold"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bold"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left" fo:margin-left="-18.00pt" fo:text-indent="18.00pt"/>
    </style:style>
    <style:style style:name="P3" style:family="paragraph">
      <style:paragraph-properties fo:line-height="100.00%" fo:text-align="lef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style:style>
    <style:style style:name="P7" style:family="paragraph">
      <style:paragraph-properties fo:line-height="100.00%" fo:text-align="left"/>
    </style:style>
  </office:automatic-styles>
  <office:body>
    <office:text>
      <text:p text:style-name="P1"><text:span text:style-name="T1">PAX CHRISTI ÖSTERREICH</text:span></text:p>
      <text:p text:style-name="P1"><text:span text:style-name="T2"/></text:p>
      <text:p text:style-name="P1"><text:span text:style-name="T3">Weltfriedenstag 1. Jänner 2013</text:span></text:p>
      <text:p text:style-name="P1"><text:span text:style-name="T4"/></text:p>
      <text:p text:style-name="P1"><text:span text:style-name="T5">Vorschläge für Gottesdienst und Predigt von Max Mittendorfer, geistlicher Assistent von Pax Christi Österreich.<text:s text:c="2"/>Das von Papst Benedikt XVI. vorgegebene Thema zum Weltfriedenstag 2013 lautet:</text:span></text:p>
      <text:p text:style-name="P1"><text:span text:style-name="T6"/></text:p>
      <text:p text:style-name="P1"><text:span text:style-name="T7">„SELIG<text:s text:c="2"/>DIE<text:s text:c="2"/>FRIEDENSTIFTER“</text:span></text:p>
      <text:p text:style-name="P1"><text:span text:style-name="T8"/></text:p>
      <text:p text:style-name="P1"><text:span text:style-name="T8"/></text:p>
      <text:p text:style-name="P1"><text:span text:style-name="T8"/></text:p>
      <text:p text:style-name="P1"><text:span text:style-name="T8"/></text:p>
      <text:p text:style-name="P1"><text:span text:style-name="T9">Einführung</text:span></text:p>
      <text:p text:style-name="P1"><text:span text:style-name="T10"/></text:p>
      <text:p text:style-name="P1"><text:span text:style-name="T11">Weihnachten, ein Fest des Friedens? Ja, zumindest die Sehnsucht nach Frieden in der so zerrissenen Welt wird durch das Kind in der Krippe bei vielen Menschen angerührt. Papst Benedikt gibt eine der Seligpreisungen der Bergpredigt als<text:s text:c="2"/>Thema des Weltfriedenstages 2013 vor. „Selig die Friedenstifter“. Um Frieden zu finden und zu bewahren braucht es Friedensstifter, Menschen, die sich bewusst um Frieden bemühen: im eigenen Herzen, in der eigenen Familie, aber auch in der globalen Gesellschaft. Jesus preist die Friedenstifter nicht nur selig, er ist selbst einer. Er gibt uns nicht nur das Beispiel eines Friedenstifters. Er schenkt uns auch die Kraft seines Heiligen Geistes dafür.</text:span></text:p>
      <text:p text:style-name="P1"><text:span text:style-name="T12"/></text:p>
      <text:p text:style-name="P1"><text:span text:style-name="T12"/></text:p>
      <text:p text:style-name="P1"><text:span text:style-name="T12"/></text:p>
      <text:p text:style-name="P1"><text:span text:style-name="T13">Kyrierufe</text:span></text:p>
      <text:p text:style-name="P1"><text:span text:style-name="T14"/></text:p>
      <text:p text:style-name="P1"><text:span text:style-name="T15">Herr Jesus Christus, bei deiner Geburt verkündeten Engel den Frieden auf Erden. - Herr, erbarme dich unser.</text:span></text:p>
      <text:p text:style-name="P1"><text:span text:style-name="T16"/></text:p>
      <text:p text:style-name="P1"><text:span text:style-name="T17">Du hast in Wort und Tat das Reich Gottes verkündet, in dem Frieden und Gerechtigkeit wohnen. - Christus, erbarme dich unser.</text:span></text:p>
      <text:p text:style-name="P1"><text:span text:style-name="T18"/></text:p>
      <text:p text:style-name="P1"><text:span text:style-name="T19">In deiner Hingabe am Kreuz hast allen Hass, alles Dunkel und selbst den Tod überwunden. - Herr, erbarme dich unser.</text:span></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1">Fürbitten</text:span></text:p>
      <text:p text:style-name="P1"><text:span text:style-name="T22"/></text:p>
      <text:p text:style-name="P1"><text:span text:style-name="T23">Herr Jesus Christus, mit dir hat das Reich Gottes, ein Reich der Gerechtigkeit und des Friedens in dieser Welt schon begonnen. Damit es wachse und die Herzen aller Menschen erreiche, kommen wir mit unseren Bitten zu dir:</text:span></text:p>
      <text:p text:style-name="P1"><text:span text:style-name="T24"/></text:p>
      <text:list text:style-name="L2">
        <text:list-item>
          <text:p text:style-name="P2"><text:span text:style-name="T25">Für die Völker, die jetzt unter Kriegen leiden. Stärke unter ihnen die friedenstiftenden Kräfte und führe deren Bemühungen zum Erfolg. - Christus, höre uns. -<text:s/></text:span><text:span text:style-name="T26">A.: Christus, erhöre uns.</text:span></text:p>
        </text:list-item>
        <text:list-item>
          <text:p text:style-name="P2"><text:span text:style-name="T27">Für alle, die mutig aufzeigen, wo Menschenrechte verletzt werden, dass sie breite Unterstützung durch die Bevölkerung erfahren. - Christus, höre uns. ..</text:span></text:p>
        </text:list-item>
        <text:list-item>
          <text:p text:style-name="P2"><text:span text:style-name="T27">Für Menschen, die in lange andauernder Feindschaft mit anderen leben. Zeige ihnen Wege der Versöhnung. - Christus, höre uns. …</text:span></text:p>
        </text:list-item>
        <text:list-item>
          <text:p text:style-name="P2"><text:span text:style-name="T27">Für die Millionen von Flüchtlingen, die wegen Krieg oder Verfolgung ihre Heimat verlassen mussten. Dass sie in ihrer Not nicht alleine gelassen werden. - Christus, höre uns. …</text:span></text:p>
        </text:list-item>
        <text:list-item>
          <text:p text:style-name="P2"><text:span text:style-name="T27">Für die Mächtigen in Politik und Wirtschaft: Hilf ihnen ihre große Verantwortung für Gerechtigkeit und Frieden zu erkennen und dem allgemeinen Wohl zu dienen. - Christus, höre uns. …</text:span></text:p>
        </text:list-item>
        <text:list-item>
          <text:p text:style-name="P2"><text:span text:style-name="T27">Für die großen Weltreligionen. Wecke in ihnen alle Kräfte der gegenseitigen Achtung und Verständigung. - Christus, höre uns. …</text:span></text:p>
        </text:list-item>
      </text:list>
      <text:p text:style-name="P3"><text:span text:style-name="T28"/></text:p>
      <text:p text:style-name="P3"><text:span text:style-name="T29">Allmächtiger und gütiger Gott, wir danken dir für Jesus, der uns Wege der Versöhnung und des Friedens gezeigt hat. Hilf uns, diese Wege in der Kraft deines Heiligen Geistes auch zu gehen. Darum bitten wir durch Christus, unsern Herrn. - Amen.</text:span></text:p>
      <text:p text:style-name="P3"><text:span text:style-name="T30"/></text:p>
      <text:p text:style-name="P3"><text:span text:style-name="T30"/></text:p>
      <text:p text:style-name="P3"><text:span text:style-name="T30"/></text:p>
      <text:p text:style-name="P3"><text:span text:style-name="T30"/></text:p>
      <text:p text:style-name="P3"><text:span text:style-name="T31">Predigtgedanken</text:span></text:p>
      <text:p text:style-name="P3"><text:span text:style-name="T32"/></text:p>
      <text:p text:style-name="P3"><text:span text:style-name="T33">Evangelium: Mt 5, 1 - 12</text:span></text:p>
      <text:p text:style-name="P3"><text:span text:style-name="T34"/></text:p>
      <text:p text:style-name="P3"><text:span text:style-name="T34"/></text:p>
      <text:p text:style-name="P3"><text:span text:style-name="T35">Selig, die Frieden stiften</text:span></text:p>
      <text:p text:style-name="P3"><text:span text:style-name="T36">(Mt 5,9a)</text:span></text:p>
      <text:p text:style-name="P3"><text:span text:style-name="T37"/></text:p>
      <text:p text:style-name="P3"><text:span text:style-name="T38">Wer ist es, der die Friedenstifter selig preist?</text:span></text:p>
      <text:p text:style-name="P3"><text:span text:style-name="T39"/></text:p>
      <text:p text:style-name="P3"><text:span text:style-name="T40">Bei seiner armseligen Geburt verkündeten Engel den Frieden auf Erden. Bis heute strahlt dieses Kind von Betlehem einen Frieden aus. Warum rührt dieses Kind bei so vielen Menschen die Sehnsucht nach Frieden an? Weil es so klein ist und so wehrlos? Weil sich niemand vor ihm fürchten muss und es sich vor niemandem fürchtet?</text:span></text:p>
      <text:p text:style-name="P3"><text:span text:style-name="T41"/></text:p>
      <text:p text:style-name="P3"><text:span text:style-name="T42"><text:s/>Auch der erwachsene Jesus geht furchtlos auf die Menschen zu. Und vor ihm muss sich niemand fürchten. Er stellt sich am Jordan in die Reihe der Sünder und lässt sich von Johannes taufen. Da öffnet sich der Himmel, aber er bleibt bei uns Menschen. Wer ihm begegnet, spürt seine Achtung. Er selbst ist ein Friedenstifter.</text:span></text:p>
      <text:p text:style-name="P3"><text:span text:style-name="T43"/></text:p>
      <text:p text:style-name="P3"><text:span text:style-name="T44">Vom Geist Gottes in die Wüste geführt, widersteht er dem Versucher, der ihm einflüstert: Mit Reichtum, Ansehen und Macht kannst du es dir richten, kannst du dich nach allen Seiten absichern. Ist es nicht gerade das, was unser Leben, unsere Gesellschaft beherrscht? Ist nicht genau dort die Wurzel von Unfrieden? Jesus widersteht dem Versucher, weil er Gott, seinem Vater, vertraut.</text:span></text:p>
      <text:p text:style-name="P3"><text:span text:style-name="T45"/></text:p>
      <text:p text:style-name="P3"><text:span text:style-name="T46">Aus dieser Erfahrung heraus preist er die Friedenstifter selig; er preist selig, die arm sind vor Gott, weil sie eben ihr Vertrauen nicht auf Macht und Reichtum setzen, sondern auf Gott. Er preist selig, die hungern und dürsten nach Gerechtigkeit,<text:s text:c="2"/>die keine Gewalt anwenden, die bis ins Innerste hinein aufrichtig und reinen Herzens sind. Er preist sie auch dann noch selig, wenn sie deswegen verfolgt werden. Jesus selbst erleidet lieber Unrecht, Verleumdung und Gewalt, als dass er zum Mittel der Gewalt greift. Eben dadurch wird offenkundig, wer Unrecht tut, wer seine Macht missbraucht.</text:span></text:p>
      <text:p text:style-name="P3"><text:span text:style-name="T47"/></text:p>
      <text:p text:style-name="P3"><text:span text:style-name="T48">Kein Wunder, dass Jesus allein durch sein Dasein und seine Haltung aufdeckt, wer<text:s text:c="2"/>der Frieden stört oder zerstört:</text:span></text:p>
      <text:list text:style-name="L4">
        <text:list-item>
          <text:p text:style-name="P4"><text:span text:style-name="T48">König Herodes bekommt vor diesem Kind Angst um seine Macht und sucht es gewaltsam zu beseitigen.</text:span></text:p>
        </text:list-item>
        <text:list-item>
          <text:p text:style-name="P4"><text:span text:style-name="T48">Die religiösen und die politischen Herrscher machen ihm den Prozess, obwohl sie wissen, dass er unschuldig ist.</text:span></text:p>
        </text:list-item>
      </text:list>
      <text:p text:style-name="P5"><text:span text:style-name="T49"/></text:p>
      <text:p text:style-name="P5"><text:span text:style-name="T50">Frieden stiften ist etwas<text:s text:c="2"/>Aktives, begnügt sich nicht mit dem Erdulden von Unrecht, Machtmissbrauch und Gewalt. Die klare Haltung Jesu leuchtet die dunklen Stellen aus, an denen Frieden unterwandert und zerstört wird. Einige Beispiele aus unserer Zeit:</text:span></text:p>
      <text:list text:style-name="L6">
        <text:list-item>
          <text:p text:style-name="P6"><text:span text:style-name="T50">Unsere globale Wirtschaft des freien Marktes treibt die Kluft zwischen Arm und Reich zunehmend auseinander. Selbst im reichen Österreich wächst die Zahl der Armen auf der einen Seite und die der Superreichen auf der anderen. Geld regiert die Welt unbarmherzig. Wirtschaftlich angeschlagene Länder müssen viel höhere Zinsen für geliehenes Geld zahlen als die starken. Spekulation auf Getreidepreise bringt höhere Gewinne als das Geld in die Realwirtschaft zu investieren. Da hat Solidarität keinen Platz. Die Gier nach immer mehr gefährdet den sozialen Frieden weltweit. Frieden zu stiften kann also heißen, diese Gefahren aufzudecken und alle Kräfte zu stärken, die für Gerechtigkeit und Solidarität eintreten.</text:span></text:p>
        </text:list-item>
        <text:list-item>
          <text:p text:style-name="P6"><text:span text:style-name="T50">Jesus hat die Würde eines jeden Menschen geachtet; gerade auch die Würde der Kleinen: der Kinder, der Armen, derer am Rande, der Fremden, der Sünder. Frieden stiften heißt, sich auf die Seite derer zu stellen, deren Würde missachtet wird. Und leider haben Menschenrechts-Organisationen heute sehr viel zu tun im Aufdecken von Unrecht: Menschen werden aus ihren Häusern und Lebensräumen vertrieben, weil sie wirtschaftlichen Interessen im Wege stehen, z.B. dem Bau eines Mega-Staudammes in Brasilien. Menschen<text:s text:c="2"/>werden verfolgt, weil sie anders denken, einer anderen Religion oder Volksgruppe angehören, weil sie frei ihre Meinung sagen. Sie stehen unter Verdacht, weil sie fremd sind. Selbst bei uns in Österreich werden etwa Asylwerbern menschliche Grundrechte vorenthalten. Frieden stiften heißt: auf der Seite der Entrechteten zu stehen.</text:span></text:p>
        </text:list-item>
        <text:list-item>
          <text:p text:style-name="P6"><text:span text:style-name="T50">Jesus hat die Freiheit eines jeden Menschen geachtet. Er hat eingeladen, seiner Botschaft vom Reich Gottes zu glauben, aber er hat niemand gedrängt oder gar gezwungen, sie anzunehmen. Viele, die ihm gefolgt waren, gingen wieder weg. Er ließ ihnen die Freiheit und fragte seine engsten Freunde: Wollt auch ihr gehen? - Niemand, der im Namen Gottes Gewalt anwendet, kann sich auf Jesus berufen. Er sagt: Selig, die keine Gewalt anwenden. Friedenstifter im Sinne Jesu müssen also lernen und einüben, wie Konflikte ohne Gewalt gelöst werden können. Das beginnt in unserem Alltag, in den Familien, den Schulen und Betrieben. Die Statistiken über häusliche Gewalt sind erschreckend. Das Hören aufeinander, das Gespräch in gegenseitiger Achtung muss eingeübt werden, damit es im Konfliktfall gelingt. Dort wächst die Grundlage, dass auch Konflikte zwischen Ländern und Völkern auf friedlichen Wegen gelöst werden können. Es ist erschreckend, wie der Waffenhandel blüht. Die Staaten bauen ihre<text:s text:c="2"/>Sicherheit noch immer mehr auf Rüstung denn auf gewaltfreie Formen der aktiven Friedenssicherung. </text:span></text:p>
        </text:list-item>
      </text:list>
      <text:p text:style-name="P7"><text:span text:style-name="T51"/></text:p>
      <text:p text:style-name="P7"><text:span text:style-name="T52">Liebe Schwestern und Brüder! Friede beginnt immer bei sich selbst. Wie Jesus der Versuchung der Absicherung durch Reichtum und Macht zu widerstehen, bedeutet Umkehr! In uns können wir Frieden finden in dem Vertrauen, dass Gott zu uns steht. Er gibt uns Halt, Würde und Freiheit. Das verpflichtet zugleich, auch anderen Würde und Freiheit zuzugestehen, ja noch mehr: für ihre Würde und ihre Freiheit einzutreten; und dabei auf Gewalt zu verzichten. Das ist wohl der wichtigste Beitrag für den Frieden, den wir leisten können. Jesus verheißt uns dafür Glück: Selig, die Frieden stiften. - Amen.</text:span></text:p>
      <text:p text:style-name="P7"><text:span text:style-name="T53"/></text:p>
      <text:p text:style-name="P7"><text:span text:style-name="T53"/></text:p>
      <text:p text:style-name="P7"><text:span text:style-name="T54">Max Mittendorfer</text:span></text:p>
      <text:p text:style-name="P7"><text:span text:style-name="T55"/></text:p>
      <text:p text:style-name="P7"><text:span text:style-name="T55"/></text:p>
      <text:p text:style-name="P7"><text:span text:style-name="T55"/></text:p>
      <text:p text:style-name="P7"><text:span text:style-name="T5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